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Body_20_Text">
      <style:text-properties fo:font-style="italic" style:font-style-asian="italic" style:font-style-complex="italic"/>
    </style:style>
    <style:style style:name="P2" style:family="paragraph" style:parent-style-name="Title">
      <style:paragraph-properties fo:margin-top="0in" fo:margin-bottom="0.0799in" style:contextual-spacing="false"/>
    </style:style>
    <style:style style:name="P3" style:family="paragraph" style:parent-style-name="Body_20_Text">
      <style:paragraph-properties fo:margin-top="0in" fo:margin-bottom="0in" style:contextual-spacing="false"/>
    </style:style>
    <style:style style:name="P4" style:family="paragraph" style:parent-style-name="Title" style:master-page-name="MP0">
      <style:paragraph-properties fo:margin-top="0in" fo:margin-bottom="0.0402in" style:contextual-spacing="false" style:page-number="auto" fo:break-before="page"/>
      <style:text-properties fo:font-style="italic" style:font-style-asian="italic" style:font-style-complex="italic"/>
    </style:style>
    <style:style style:name="P5" style:family="paragraph" style:parent-style-name="Body_20_Text" style:list-style-name="L1">
      <style:paragraph-properties>
        <style:tab-stops>
          <style:tab-stop style:position="0in"/>
        </style:tab-stops>
      </style:paragraph-properties>
    </style:style>
    <style:style style:name="P6" style:family="paragraph" style:parent-style-name="Heading_20_1">
      <style:paragraph-properties>
        <style:tab-stops>
          <style:tab-stop style:position="0in"/>
        </style:tab-stops>
      </style:paragraph-properties>
    </style:style>
    <style:style style:name="P7" style:family="paragraph" style:parent-style-name="Heading_20_2">
      <style:paragraph-properties>
        <style:tab-stops>
          <style:tab-stop style:position="0in"/>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06f64" style:font-style-asian="italic" style:font-style-complex="italic"/>
    </style:style>
    <style:style style:name="T3"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fo:font-style="italic" style:text-underline-style="solid" style:text-underline-width="auto" style:text-underline-color="font-color" officeooo:rsid="00106f64" style:text-underline-mode="continuous" style:text-overline-mode="continuous" style:text-line-through-mode="continuous" style:font-style-asian="italic" style:font-style-complex="italic"/>
    </style:style>
    <style:style style:name="T5" style:family="text">
      <style:text-properties fo:font-weight="bold" style:font-weight-asian="bold" style:font-weight-complex="bold"/>
    </style:style>
    <style:style style:name="T6" style:family="text">
      <style:text-properties officeooo:rsid="00106f64"/>
    </style:style>
    <style:style style:name="T7" style:family="text">
      <style:text-properties style:text-underline-style="solid" style:text-underline-width="auto" style:text-underline-color="font-color"/>
    </style:style>
    <text:list-style style:name="L1">
      <text:list-level-style-number text:level="1" loext:num-list-format="%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ITLE</text:p>
      <text:p text:style-name="P2">Senior Project Requirements</text:p>
      <text:p text:style-name="Subtitle">Fall 202<text:span text:style-name="T6">3</text:span> &amp; Spring 202<text:span text:style-name="T6">4</text:span></text:p>
      <text:p text:style-name="Subtitle">Peter C. Chapin &lt;<text:a xlink:type="simple" xlink:href="mailto:peter.chapin@vermontstate.edu" text:style-name="Internet_20_link" text:visited-style-name="Visited_20_Internet_20_Link"><text:span text:style-name="Hyperlink">p</text:span><text:span text:style-name="Hyperlink"><text:span text:style-name="T6">eter.chapin</text:span></text:span><text:span text:style-name="Hyperlink">@v</text:span><text:span text:style-name="T6">ermontstate.edu</text:span></text:a>&gt;</text:p>
      <text:h text:style-name="P6" text:outline-level="1">Introduction</text:h>
      <text:p text:style-name="P1">[In this template, italicized text should be removed and replaced with your text. The italicized text is only intended to describe the contents of each section. <text:span text:style-name="T6">Note also that the precise sections and coverage will depend on your project. Some of the advice here may not be applicable to what you are doing.</text:span>]</text:p>
      <text:p text:style-name="P1">Give a brief overview of your project. Explain what your project will do and what problem it solves. This section should be very short, maybe just one paragraph. You've already covered this ground with your proposal so you can probably just take some text from that earlier document.</text:p>
      <text:h text:style-name="P6" text:outline-level="1">Functional Requirements</text:h>
      <text:p text:style-name="Body_20_Text"><text:span text:style-name="Default_20_Paragraph_20_Font"><text:span text:style-name="T1">Describe what your project is going to do in </text:span></text:span><text:span text:style-name="Default_20_Paragraph_20_Font"><text:span text:style-name="T3">concrete, measurable terms, </text:span></text:span><text:span text:style-name="Default_20_Paragraph_20_Font"><text:span text:style-name="T4">if possible</text:span></text:span><text:span text:style-name="Default_20_Paragraph_20_Font"><text:span text:style-name="T1">. Categorize your requirements to </text:span></text:span><text:span text:style-name="Default_20_Paragraph_20_Font"><text:span text:style-name="T3">distinguish the essential ones from the less essential ones</text:span></text:span><text:span text:style-name="Default_20_Paragraph_20_Font"><text:span text:style-name="T1">. Use-cases are often a good way to capture functional requirements, but other methods can be effective as well, such as writing a complete reference manual. Note that some sort of reference manual </text:span></text:span><text:span text:style-name="Default_20_Paragraph_20_Font"><text:span text:style-name="T2">(or equivalent) </text:span></text:span><text:span text:style-name="Default_20_Paragraph_20_Font"><text:span text:style-name="T1">will be part of the required documentation for this course anyway, although the applicability of a reference manual to document functional requirements depends on the project.</text:span></text:span></text:p>
      <text:p text:style-name="Body_20_Text"><text:span text:style-name="Default_20_Paragraph_20_Font"><text:span text:style-name="T3">Consider the actors who will be interacting with your project</text:span></text:span><text:span text:style-name="Default_20_Paragraph_20_Font"><text:span text:style-name="T1">, and be sure to comment on your system's </text:span></text:span><text:span text:style-name="Default_20_Paragraph_20_Font"><text:span text:style-name="T3">user interface</text:span></text:span><text:span text:style-name="Default_20_Paragraph_20_Font"><text:span text:style-name="T1">. This can also be a good place to identify milestones, but be aware that </text:span></text:span><text:span text:style-name="Default_20_Paragraph_20_Font"><text:span text:style-name="T2">you will be asked to prepare</text:span></text:span><text:span text:style-name="Default_20_Paragraph_20_Font"><text:span text:style-name="T1"> a separate schedule document.</text:span></text:span></text:p>
      <text:p text:style-name="P1">It is usually a good idea to give individual requirements names so you can talk about them later and so you don’t have to worry about renumbering them if (when) you make changes to your list of requirements.</text:p>
      <text:p text:style-name="P1">In many requirements documents, the functional requirements are a bulk of the document. If your functional requirements only span a couple of pages, you probably aren’t covering enough ground or providing enough detail.</text:p>
      <text:h text:style-name="P6" text:outline-level="1">Non-Functional Requirements</text:h>
      <text:p text:style-name="P1">Here is where you describe requirements that are not related to the actual operation of your system but that are nevertheless important constraints on your design. Use the headers below to guide the content of this document but don't feel slavishly bound to <text:soft-page-break/>them. Some headers may not apply to your system, and other headers not listed here may be applicable.</text:p>
      <text:h text:style-name="P7" text:outline-level="2">Platform</text:h>
      <text:p text:style-name="P1">What types of computer systems does your project need to support? Which operating systems will you target? Are you going to build a mobile version of your system? If your system is (or contains) a web application, which browsers and which back-end systems will you support?</text:p>
      <text:h text:style-name="P7" text:outline-level="2">Performance</text:h>
      <text:p text:style-name="P1">What is the minimum number of resources (memory, disk space, etc.) that your project will require? <text:span text:style-name="T7">Give specific numbers if possible</text:span>. Are there any performance critical aspects to your system? If so, what performance constraints do they have? Be specific if possible.</text:p>
      <text:h text:style-name="P7" text:outline-level="2">Security</text:h>
      <text:p text:style-name="P1">What kinds of attacks must your product be able to resist? What kinds of attacks will your product not necessarily protect against?</text:p>
      <text:h text:style-name="P7" text:outline-level="2">User Characteristics</text:h>
      <text:p text:style-name="P1">Are the users technically knowledgeable? What skills do you assume the users have? Generally, uses come in several categories (normal users, administrators, etc.). You may have already discussed user categories in your functional requirements, however.</text:p>
      <text:h text:style-name="P7" text:outline-level="2">Scale</text:h>
      <text:p text:style-name="P1">How large a system must your project support? (Number of users, number of files, number of simultaneous network connections, etc., as appropriate)</text:p>
      <text:h text:style-name="P7" text:outline-level="2">Documentation</text:h>
      <text:p text:style-name="P1">[This this section, the non-italicized text is a requirement of this course and should be retained.]</text:p>
      <text:list text:style-name="L1">
        <text:list-item>
          <text:p text:style-name="P5"><text:span text:style-name="Default_20_Paragraph_20_Font"><text:span text:style-name="T5">Design Documentation</text:span></text:span>. This document shall be a detailed design that describes how the various components of the system work. It may include block diagrams, schematics, or code snippets, as appropriate. The audience of this document is other developers who might want to understand and extend the system.</text:p>
        </text:list-item>
        <text:list-item>
          <text:p text:style-name="P5"><text:span text:style-name="Default_20_Paragraph_20_Font"><text:span text:style-name="T5">User Documentation</text:span></text:span>. This document shall describe how to install, configure, and use the system. The audience of this document is people who want to use the system without understanding the internal operation of the system. <text:span text:style-name="Default_20_Paragraph_20_Font"><text:span text:style-name="T1">The reference manual can serve this role, although most users also want more accessible documentation such as a user manual, a tutorial, a “quick start” guide, </text:span></text:span><text:span text:style-name="Default_20_Paragraph_20_Font"><text:span text:style-name="T2">or some combination of those things</text:span></text:span><text:span text:style-name="Default_20_Paragraph_20_Font"><text:span text:style-name="T1">.</text:span></text:span></text:p>
        </text:list-item>
        <text:list-item>
          <text:p text:style-name="P5"><text:soft-page-break/><text:span text:style-name="Default_20_Paragraph_20_Font"><text:span text:style-name="T5">Website</text:span></text:span>. A website shall be produced that describes the system. The audience of this site is potential users considering the system and current users looking for technical support. This site can be hosted anywhere that is convenient. <text:span text:style-name="Default_20_Paragraph_20_Font"><text:span text:style-name="T1">For example, the GitHub Wiki for your project or on Lemuria.</text:span></text:span></text:p>
        </text:list-item>
      </text:list>
      <text:h text:style-name="P7" text:outline-level="2">Data Formats</text:h>
      <text:p text:style-name="P1">What kind of input/output formats must your project be able to handle? This is particularly relevant if there <text:span text:style-name="T6">are </text:span>standard formats to consider. You may also need to discuss interfacing requirements: in what way will your system interface with other systems? It might be appropriate for interfacing requirements to be under their own header.</text:p>
      <text:h text:style-name="P7" text:outline-level="2">Internationalization</text:h>
      <text:p text:style-name="P1">Does your project need to support multiple languages or cultures? If it does not, it is best to say so explicitly.</text:p>
      <text:h text:style-name="P7" text:outline-level="2">Environment</text:h>
      <text:p text:style-name="P1">In what sort of physical environment will your project operate? Is it required to work in adverse conditions such as high or low temperatures, under water, or high vibration?</text:p>
      <text:h text:style-name="P7" text:outline-level="2">Expected Enhancements</text:h>
      <text:p text:style-name="P1">What sort of enhancements are likely? The answer to this question may impact how your system is organized.</text:p>
      <text:h text:style-name="P7" text:outline-level="2">Date</text:h>
      <text:p text:style-name="Body_20_Text">The final presentation will be on or about the last day of classes of the Spring 202<text:span text:style-name="T6">4</text:span> semester. The final demonstration <text:span text:style-name="Default_20_Paragraph_20_Font"><text:span text:style-name="T1">(if needed)</text:span></text:span> and the documentation will be due at the end of finals wee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7874in"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Heading" style:next-style-name="Body_20_Text"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Body_20_Text"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in" fo:margin-bottom="0.0835in"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Body_20_Text"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Chapin, Peter</meta:initial-creator>
    <dc:creator>Peter Chapin</dc:creator>
    <meta:creation-date>2022-09-13T13:04:00Z</meta:creation-date>
    <dc:date>2023-09-12T13:46:23.662000000</dc:date>
    <meta:print-date>2006-11-07T10:58:00Z</meta:print-date>
    <meta:editing-cycles>3</meta:editing-cycles>
    <meta:editing-duration>PT8M23S</meta:editing-duration>
    <meta:document-statistic meta:table-count="0" meta:image-count="0" meta:object-count="0" meta:page-count="3" meta:paragraph-count="39" meta:word-count="901" meta:character-count="5605" meta:non-whitespace-character-count="4746"/>
    <meta:user-defined meta:name="Info 1"/>
    <meta:user-defined meta:name="Info 2"/>
    <meta:user-defined meta:name="Info 3"/>
    <meta:user-defined meta:name="Info 4"/>
    <meta:template xlink:type="simple" xlink:actuate="onRequest" xlink:title="" xlink:href="Normal.dotm"/>
  </office:meta>
</office:document-meta>
</file>